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" style:family="paragraph">
      <style:paragraph-properties fo:margin-bottom="0in" fo:margin-left="1in" fo:text-indent="-1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margin-left="1in">
        <style:tab-stops/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text-indent="0.5in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text-indent="0.5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text-indent="0.5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margin-left="0.5in" fo:text-indent="-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margin-left="0.5in">
        <style:tab-stops/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text-position="super 66.6%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margin-left="0.5in" fo:text-indent="-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margin-left="0.5in">
        <style:tab-stops/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margin-left="0.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margin-left="0.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margin-left="0.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text-indent="0.5in"/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margin-left="2in" fo:text-indent="-1.5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text-indent="0.5in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margin-left="2in" fo:text-indent="-1.5in">
        <style:tab-stops/>
      </style:paragraph-properties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text-position="super 66.6%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margin-left="0.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 fo:margin-left="0.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margin-left="0.5in" fo:text-indent="-0.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margin-left="0.5in" fo:text-indent="-0.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text-position="super 66.6%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margin-left="0.5in" fo:text-indent="-0.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style:text-position="super 66.6%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hillingford Parish Council</text:p>
      <text:p text:style-name="P2"><text:span text:style-name="T3">Minutes of the meeting held online on Monday 4</text:span><text:span text:style-name="T4">th</text:span><text:span text:style-name="T5"><text:s/>May 2020 at 3:30pm</text:span></text:p>
      <text:p text:style-name="P6"/>
      <text:p text:style-name="P7"/>
      <text:p text:style-name="P8"><text:span text:style-name="T9">Present:</text:span><text:span text:style-name="T10"><text:s/></text:span><text:span text:style-name="T11"><text:tab/>Cllr Barwell (Chairman), Cllr Turner (Vice-Chairman), Cllr Carr, Cllr Stamp, Cllr Parrott,<text:s/></text:span></text:p>
      <text:p text:style-name="P12"><text:span text:style-name="T13">Cllr Howard, Juliette Thompson<text:s/></text:span><text:span text:style-name="T14">(Clerk) and 5 members of the public present.</text:span></text:p>
      <text:p text:style-name="P15"/>
      <text:p text:style-name="P16"><text:span text:style-name="T17">21/20</text:span><text:span text:style-name="T18"><text:tab/>Welcome and apologies for absence:</text:span><text:span text:style-name="T19"><text:s/></text:span></text:p>
      <text:p text:style-name="P20">The Chairman opened the meeting at 3:34pm.</text:p>
      <text:p text:style-name="P21"><text:span text:style-name="T22">Apologies for absence were accepted from Cllr Nuttall, Cllr Connett and Cllr Swain.</text:span></text:p>
      <text:p text:style-name="P23"/>
      <text:p text:style-name="P24">22/20<text:s/><text:tab/>Declaration of Interests/Dispensations:<text:s/></text:p>
      <text:p text:style-name="P25">None</text:p>
      <text:p text:style-name="P26"/>
      <text:p text:style-name="P27">23/20<text:tab/>Open Forum:</text:p>
      <text:p text:style-name="P28"><text:span text:style-name="T29">23.1</text:span><text:span text:style-name="T30"><text:s/>Mr Taverner pointed out the benefits of his planning application (20/00532/FUL - which was to be discussed later in the meeting) and answered questions.</text:span></text:p>
      <text:p text:style-name="P31"><text:span text:style-name="T32">23.2</text:span><text:span text:style-name="T33"><text:s/>A resident asked if during the building works to Mr<text:s/></text:span><text:span text:style-name="T34">Taverner’s planning proposal, the drainage problems on the road next to the farm could be rectified. <text:s/>Clerk to notify Highways of problem.</text:span></text:p>
      <text:p text:style-name="P35"/>
      <text:p text:style-name="P36"><text:span text:style-name="T37">24/20<text:s/></text:span><text:span text:style-name="T38"><text:tab/>Minutes of the Previous Meeting:</text:span><text:span text:style-name="T39"><text:s/>It was agreed by all that the minutes of the meeting on<text:s/></text:span></text:p>
      <text:p text:style-name="P40"><text:span text:style-name="T41">10</text:span><text:span text:style-name="T42">th</text:span><text:span text:style-name="T43"><text:s/>February 2020<text:s/></text:span><text:span text:style-name="T44">were a true and accurate record. <text:s/>The Chairman signed the minutes.</text:span></text:p>
      <text:p text:style-name="P45"/>
      <text:p text:style-name="P46"><text:span text:style-name="T47">25/20<text:s/></text:span><text:span text:style-name="T48"><text:tab/>Police, County and District Cllrs Reports:</text:span><text:span text:style-name="T49"><text:s/></text:span></text:p>
      <text:p text:style-name="P50"><text:span text:style-name="T51">None</text:span></text:p>
      <text:p text:style-name="P52"/>
      <text:p text:style-name="P53"><text:span text:style-name="T54">26/20<text:s/></text:span><text:span text:style-name="T55"><text:tab/>Parish Matters:</text:span></text:p>
      <text:p text:style-name="P56"><text:span text:style-name="T57">26.1</text:span><text:span text:style-name="T58"><text:s/></text:span><text:span text:style-name="T59">Scheme of Delegation<text:s/></text:span><text:span text:style-name="T60">– It was proposed by Cllr Parrott and seconded by Cllr Carr to adopt the<text:s/></text:span><text:span text:style-name="T61">previously circulated Scheme of Delegation. <text:s/>All agreed</text:span></text:p>
      <text:p text:style-name="P62"><text:span text:style-name="T63">26.2 Defibrillator Phone Connection</text:span><text:span text:style-name="T64"><text:s/>– It was agreed by all to keep the mobile phone connection in the defibrillator phone box at Shillingford Abbot, but not to pay for a booster to improve the signal.</text:span><text:span text:style-name="T65"><text:s/>Clerk to investigate how to get a better 4G signal in the parish.</text:span></text:p>
      <text:p text:style-name="P66"><text:span text:style-name="T67">26.3 Village Green<text:s/></text:span><text:span text:style-name="T68">– An email had been received asking when the village green grass is going to be cut. <text:s/>As the Parish Council is not allowed to cut the grass, and the legal owners are unwi</text:span><text:span text:style-name="T69">lling to, the matter had been taken up by the District Councillor. <text:s/>We have also asked the local MP for his help, but no progress has been made as yet.</text:span></text:p>
      <text:p text:style-name="P70"/>
      <text:p text:style-name="P71">27/20<text:tab/>Planning:</text:p>
      <text:p text:style-name="P72"><text:tab/>27.1 To note Planning Decisions:</text:p>
      <text:p text:style-name="P73"><text:span text:style-name="T74"><text:tab/></text:span><text:span text:style-name="T75">Application Ref:</text:span><text:span text:style-name="T76"><text:tab/></text:span><text:span text:style-name="T77">19/02565/LBC</text:span></text:p>
      <text:p text:style-name="P78">Location:<text:tab/><text:tab/>West Pengellys, Shillingford Abbot</text:p>
      <text:p text:style-name="P79">Proposal:<text:tab/>Retention of conservation rooflight and new opening in wall to create room in eaves.</text:p>
      <text:p text:style-name="P80"><text:tab/>Decision:<text:tab/><text:tab/>Grant of Conditional Consent</text:p>
      <text:p text:style-name="P81"><text:span text:style-name="T82"><text:tab/></text:span><text:span text:style-name="T83">27.2 To discuss Planning Applications:</text:span></text:p>
      <text:p text:style-name="P84"><text:span text:style-name="T85"><text:tab/></text:span><text:span text:style-name="T86">Application Ref:</text:span><text:span text:style-name="T87"><text:tab/>20/00532/FUL</text:span></text:p>
      <text:p text:style-name="P88">Location:<text:tab/><text:tab/>Land off<text:s/>Shillingford Lane, Lower Brenton</text:p>
      <text:p text:style-name="P89"><text:tab/>Proposal:<text:tab/><text:tab/>Agricultural Building and Hardstanding</text:p>
      <text:p text:style-name="P90"><text:span text:style-name="T91">Decision:</text:span><text:span text:style-name="T92"><text:tab/>It was proposed by Cllr Carr and seconded by Cllr Howard to support the application. <text:s/>All agreed.</text:span></text:p>
      <text:p text:style-name="P93"/>
      <text:p text:style-name="P94">28/20<text:s/><text:tab/>Audit Arrangements:</text:p>
      <text:p text:style-name="P95">It was agreed by all to approve the<text:s/>application for exemption from external audit and sign the relevant documentation.</text:p>
      <text:p text:style-name="P96"/>
      <text:p text:style-name="P97">29/20<text:tab/>Finance:</text:p>
      <text:p text:style-name="P98"><text:span text:style-name="T99"><text:tab/>29.1</text:span><text:span text:style-name="T100"><text:s/>Balance of account as at 31</text:span><text:span text:style-name="T101">st</text:span><text:span text:style-name="T102"><text:s/>March 2020 £3351.99</text:span></text:p>
      <text:p text:style-name="P103"><text:span text:style-name="T104"><text:tab/></text:span><text:span text:style-name="T105">29.2</text:span><text:span text:style-name="T106"><text:s/>To request approval and signature of the monthly bank rec for Feb 20</text:span></text:p>
      <text:p text:style-name="P107"><text:span text:style-name="T108"><text:tab/></text:span><text:span text:style-name="T109">29.3</text:span><text:span text:style-name="T110"><text:s/>To request approval<text:s/></text:span><text:span text:style-name="T111">for payments:</text:span></text:p>
      <text:p text:style-name="P112"><text:tab/><text:tab/>£50.00<text:tab/><text:tab/>Gift to Sarah Sharpe<text:tab/><text:tab/>Cheque no. 200238</text:p>
      <text:p text:style-name="P113"><text:tab/><text:tab/>£80.00<text:tab/><text:tab/>Erection of Noticeboard<text:tab/>Cheque no. 200239</text:p>
      <text:p text:style-name="P114"><text:tab/><text:tab/>£9.60<text:tab/><text:tab/>CHBT Torch<text:tab/><text:tab/><text:tab/>Cheque no. 200240</text:p>
      <text:p text:style-name="P115"><text:tab/><text:tab/>£339.68<text:tab/>Clerk’s Salary &amp; Mileage<text:tab/>Cheque no. 200241</text:p>
      <text:p text:style-name="P116"><text:tab/><text:tab/>£79.20<text:tab/><text:tab/>HMRC<text:tab/><text:tab/><text:tab/><text:tab/>Cheque no. 200242</text:p>
      <text:p text:style-name="P117"><text:tab/><text:tab/>£69.60<text:tab/><text:tab/>TP Jones Payroll Services<text:tab/>Cheque no. 200243</text:p>
      <text:p text:style-name="P118"><text:tab/><text:tab/>£9.99<text:tab/><text:tab/>Clerk’s Expenses McAfee<text:tab/>Cheque no. 200244</text:p>
      <text:p text:style-name="P119"><text:tab/><text:tab/>£27.90<text:tab/><text:tab/>Varnish for Noticeboard<text:tab/>Cheque no. 200245</text:p>
      <text:p text:style-name="P120"><text:tab/><text:tab/>£89.29<text:tab/><text:tab/>DALC Membership<text:tab/><text:tab/>Cheque no. 200246</text:p>
      <text:p text:style-name="P121"><text:tab/>The above payments were proposed by Cllr Parrott seconded by Cllr Turner, agreed by all.</text:p>
      <text:p text:style-name="P122"><text:span text:style-name="T123">29.4<text:s/></text:span><text:span text:style-name="T124">The Clerk proposed that the Parish Council register for internet banking, giving instant access to statements and balances and making payments via BACS rather than cheque. <text:s/>It was suggested that the Clerk, Chairman an</text:span><text:span text:style-name="T125">d maybe one other Cllr have access to the online account. <text:s/>Financial Regulations would need to be updated to reflect the change in banking arrangements. <text:s/>Proposed by Cllr Carr Seconded by Cllr Parrott. Agreed by all.</text:span></text:p>
      <text:p text:style-name="P126"/>
      <text:p text:style-name="P127">30/20<text:s/><text:tab/>Clerk’s<text:s/>Correspondence</text:p>
      <text:p text:style-name="P128"><text:span text:style-name="T129"><text:tab/></text:span><text:span text:style-name="T130">Clerk to update Standing Orders to include remote meetings</text:span></text:p>
      <text:p text:style-name="P131"/>
      <text:p text:style-name="P132"><text:span text:style-name="T133">31/20<text:s/></text:span><text:span text:style-name="T134"><text:tab/>Public Discussion<text:s/></text:span><text:span text:style-name="T135">– None</text:span></text:p>
      <text:p text:style-name="P136"/>
      <text:p text:style-name="P137"><text:span text:style-name="T138">32/20<text:s/></text:span><text:span text:style-name="T139"><text:tab/>Chairman’s Remarks<text:s/></text:span><text:span text:style-name="T140">– Cllr Barwell suggested that raising a glass in your garden/house at 3pm on Friday 8</text:span><text:span text:style-name="T141">th</text:span><text:span text:style-name="T142"><text:s/>June 2020 to celebrate VE Day wou</text:span><text:span text:style-name="T143">ld be a safer and more responsible way to celebrate the occasion than the previously suggested meeting at the memorial. <text:s/>Notices to be put up informing all of the change of plan.</text:span></text:p>
      <text:p text:style-name="P144"/>
      <text:p text:style-name="P145"><text:span text:style-name="T146">33/20<text:s/></text:span><text:span text:style-name="T147"><text:tab/>Date of Next Meeting<text:s/></text:span><text:span text:style-name="T148">– Monday 8</text:span><text:span text:style-name="T149">th</text:span><text:span text:style-name="T150"><text:s/>June 2020 at 3:30pm.</text:span></text:p>
      <text:p text:style-name="P151"/>
      <text:p text:style-name="P152">The meeting closed at 4:19pm</text:p>
      <text:p text:style-name="P153"/>
      <text:p text:style-name="P154"/>
      <text:p text:style-name="P155"/>
      <text:p text:style-name="P156"><text:span text:style-name="T157">______________________________ <text:s/>Chairman <text:s text:c="27"/>__________________________ <text:s/>D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Sharpe</meta:initial-creator>
    <dc:creator>Sarah Sharpe</dc:creator>
    <meta:creation-date>2020-05-04T15:54:00Z</meta:creation-date>
    <dc:date>2020-06-09T10:02:00Z</dc:date>
    <meta:template xlink:href="Normal" xlink:type="simple"/>
    <meta:editing-cycles>23</meta:editing-cycles>
    <meta:editing-duration>PT13740S</meta:editing-duration>
    <meta:document-statistic meta:page-count="2" meta:paragraph-count="8" meta:word-count="655" meta:character-count="4385" meta:row-count="31" meta:non-whitespace-character-count="3738"/>
  </office:meta>
</office:document-meta>
</file>